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11.13702in" style:rel-width="scale" style:rel-height="scale"><draw:image xlink:href="media/image1.png" xlink:type="simple" xlink:show="embed" xlink:actuate="onLoad"/><svg:title/><svg:desc>C:\Users\User\AppData\Local\Microsoft\Windows\INetCache\Content.Word\Screenshot_2017-05-13-23-57-46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Sithole</meta:initial-creator>
    <dc:creator>Jacob Sithole</dc:creator>
    <meta:creation-date>2017-05-14T16:57:00Z</meta:creation-date>
    <dc:date>2017-05-14T16:5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